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935c5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style:font-name="Verdana" fo:font-size="11pt" style:font-name-asian="Verdana2" style:font-size-asian="11pt" style:font-name-complex="Verdana2" style:font-size-complex="11pt"/>
    </style:style>
    <style:style style:name="T4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5" style:family="text">
      <style:text-properties officeooo:rsid="0031bdb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7857 CD – SOMOS VIDA Y FAMILIA </text:span><text:span text:style-name="T2">del señor diputado Argarañaz, por el cual se solicita a través del Ministerio que corresponda, proceder a llevar a cabo todas las gestiones y arbitre todos los medios para adelantar la campaña de vacunación antigripal en el territorio santafesino; y por tratarse de materia afín se dispuesto su tratamiento conjunto con </text:span><text:span text:style-name="T3">los</text:span><text:span text:style-name="T2"> proyectos de comunicación </text:span><text:span text:style-name="T4">37872 CD - SOMOS VIDA Y FAMILIA </text:span><text:span text:style-name="T3">del señor diputado Argañaraz, por el cual se solicita a través del Ministerio correspondiente disponga adelantar la campaña de vacunación antigripal en el territorio santafesino e informar cuantas dosis habrá disponible para la Provincia; </text:span><text:span text:style-name="T4">37947 CD – UCR - FPCS </text:span><text:span text:style-name="T3">de los señores diputados Espíndola, Ciancio y Basile, por el cual solicita a través del Instituto Autárquico de Obra Social (IAPOS), arbitre las medidas necesarias para garantizar a la brevedad a sus afiliados y beneficiarios considerados en grupos de riesgo, la vacuna antigripal (influenza) perteneciente a la campaña 2020; y, </text:span><text:span text:style-name="T4">38033 CD – UCR - FPCS </text:span><text:span text:style-name="T3">del señor diputado Basile, por el cual se solicita se extienda la vacuna antigripal gratuita a los beneficiarios de la pensiones sociales no contributivas contempladas en la Ley Provincial Nº 5110, en el marco de las medidas y/o acciones a llevar a cabo <text:s/>en relación al avance del COVID-19; y, por las razones expuestas en los fundamentos y las que podrá dar el miembro informante, esta Comisión aconseja la aprobación del siguiente texto único:</text:span></text:p>
      <text:p text:style-name="P7"/>
      <text:p text:style-name="P7">PROYECTO DE COMUNICACIÓN</text:p>
      <text:p text:style-name="P5"><text:span text:style-name="T2">La Cámara de Diputados de la Provincia vería con agrado que el Poder Ejecutivo, por intermedio del organismo que corresponda,</text:span><text:span text:style-name="T3"> </text:span><text:span text:style-name="T2">evalúe la posibilidad de </text:span><text:span text:style-name="T3">regulariz</text:span><text:span text:style-name="T2">ar la campaña de vacunación antigripal e informe cu</text:span><text:span text:style-name="T3">á</text:span><text:span text:style-name="T2">ntas dosis habrá disponibles en </text:span><text:span text:style-name="T3">la Provincia</text:span><text:span text:style-name="T2"> y qu</text:span><text:span text:style-name="T3">é</text:span><text:span text:style-name="T2"> estrategias se implementarán para llegar a la mayor población posible. </text:span><text:span text:style-name="T3">Asimismo </text:span><text:span text:style-name="T2">llev</text:span><text:span text:style-name="T3">ar</text:span><text:span text:style-name="T2"> a </text:span><text:soft-page-break/><text:span text:style-name="T2">cabo una campaña para difundir las diferencias entre la gripe y el </text:span><text:span text:style-name="T3">coronavirus</text:span><text:span text:style-name="T2"> y sus síntomas. </text:span></text:p>
      <text:p text:style-name="P3"/>
      <text:p text:style-name="P4">Sala de la Comisión, 13 de mayo de 2020</text:p>
      <text:p text:style-name="P6">FIRMANTES: <text:span text:style-name="T5">CIANCIO – ARMAS BELAVI – BRAVO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5-21T14:10:37.887131893</meta:print-date>
    <dc:date>2020-05-21T14:11:30.226981182</dc:date>
    <meta:editing-duration>PT3M53S</meta:editing-duration>
    <meta:editing-cycles>3</meta:editing-cycles>
    <meta:document-statistic meta:table-count="1" meta:image-count="1" meta:object-count="0" meta:page-count="2" meta:paragraph-count="8" meta:word-count="368" meta:character-count="2322" meta:non-whitespace-character-count="1948"/>
  </office:meta>
</office:document-meta>
</file>